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87</text:p>
          </table:table-cell>
          <table:table-cell table:number-columns-repeated="4" table:style-name="ce10"/>
          <table:table-cell office:value-type="string" table:style-name="ce12">
            <text:p>0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50101:510</text:p>
          </table:table-cell>
          <table:covered-table-cell/>
          <table:table-cell office:value-type="float" office:value="4692076.2" table:style-name="ce20">
            <text:p>4692076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DAB1F94AA32C8068EB7802AAA2CFE8FD467CEDAEB6B1C84B0B837985F93475BD74C5B3B698FFA0EADD60F3939DF118B1CEE73ABE3F5DF36EB87A1ECE580D8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02T06:28:03Z</meta:creation-date>
    <dc:date>2024-09-02T06:28:04Z</dc:date>
  </office:meta>
</office:document-meta>
</file>